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bre:pouroucontre"/><text:bookmark-start text:name="__RefHeading___analyses_des_avantages_et_inconvenients_1"/><text:bookmark-start text:name="analyses_des_avantages_et_inconvenients"/>Analyses des avantages et inconvénients<text:bookmark-end text:name="__RefHeading___analyses_des_avantages_et_inconvenients_1"/><text:bookmark-end text:name="analyses_des_avantages_et_inconvenients"/></text:h>
      <text:h text:style-name="Heading_20_1" text:outline-level="1"><text:bookmark-start text:name="__RefHeading___securite_2"/><text:bookmark-start text:name="securite"/>Securité<text:bookmark-end text:name="__RefHeading___securite_2"/><text:bookmark-end text:name="securite"/></text:h>
      <text:h text:style-name="Heading_20_2" text:outline-level="2"><text:bookmark-start text:name="__RefHeading___pour_3"/><text:bookmark-start text:name="pour"/>Pour<text:bookmark-end text:name="__RefHeading___pour_3"/><text:bookmark-end text:name="pour"/></text:h>
      <text:list text:style-name="List_20_1" text:continue-numbering="false">
        <text:list-item>
          <text:p text:style-name="List_20_1_Content_First"> Le code est libre et open source. Par conséquent, chaque utilisateur peut visualiser le code et déceler des tentatives d'intrusions ou code malveillant. Ce qui augmente la confiance.</text:p>
        </text:list-item>
        <text:list-item>
          <text:p text:style-name="List_20_1_Content_Last"> Le code étant ouvert, on peut analyser celui-ci dans les LLM afin de détecter les failles, permettant ainsi une meilleure sécurisation des services.</text:p>
        </text:list-item>
      </text:list>
      <text:h text:style-name="Heading_20_2" text:outline-level="2"><text:bookmark-start text:name="__RefHeading___contre_4"/><text:bookmark-start text:name="contre"/>Contre<text:bookmark-end text:name="__RefHeading___contre_4"/><text:bookmark-end text:name="contre"/></text:h>
      <text:list text:style-name="List_20_1" text:continue-numbering="false">
        <text:list-item>
          <text:p text:style-name="List_20_1_Content_First"> Le code étant ouvert, chacun peut y déceler une faille (seul ou à l'aide de LLM) et exploiter la faille.</text:p>
        </text:list-item>
        <text:list-item>
          <text:p text:style-name="List_20_1_Content_Last"> Possibilité d'ingérence d'un groupe ou nation afin d'infiltrer le développement d'un service et ainsi créer une faille à exploiter.</text:p>
        </text:list-item>
      </text:list>
      <text:h text:style-name="Heading_20_1" text:outline-level="1"><text:bookmark-start text:name="__RefHeading___maitrise_des_donnees_5"/><text:bookmark-start text:name="maitrise_des_donnees"/>Maîtrise des données<text:bookmark-end text:name="__RefHeading___maitrise_des_donnees_5"/><text:bookmark-end text:name="maitrise_des_donnees"/></text:h>
      <text:h text:style-name="Heading_20_2" text:outline-level="2"><text:bookmark-start text:name="__RefHeading___pour_6"/><text:bookmark-start text:name="pour1"/>Pour<text:bookmark-end text:name="__RefHeading___pour_6"/><text:bookmark-end text:name="pour1"/></text:h>
      <text:list text:style-name="List_20_1" text:continue-numbering="false">
        <text:list-item>
          <text:p text:style-name="List_20_1_Content_First"> Le système étant décentralisé, il y a peu de chance qu'un état/acteur privé parvienne à stopper le service ou bannir/stigmatiser une population en général.</text:p>
        </text:list-item>
        <text:list-item>
          <text:p text:style-name="List_20_1_Content_Last"> Pas de monétisation des données stockées. Nous ne savons pas quelles sont les données collectées par une entreprise ni ce qu'elles en font.</text:p>
        </text:list-item>
      </text:list>
      <text:h text:style-name="Heading_20_2" text:outline-level="2"><text:bookmark-start text:name="__RefHeading___contre_7"/><text:bookmark-start text:name="contre1"/>Contre<text:bookmark-end text:name="__RefHeading___contre_7"/><text:bookmark-end text:name="contre1"/></text:h>
      <text:list text:style-name="List_20_1" text:continue-numbering="false">
        <text:list-item>
          <text:p text:style-name="LastListParagraph_List_20_1_Content_First"> Un état trouverait forcément un moyen de stopper ou contrôler un service.</text:p>
        </text:list-item>
      </text:list>
      <text:h text:style-name="Heading_20_1" text:outline-level="1"><text:bookmark-start text:name="__RefHeading___resilience_8"/><text:bookmark-start text:name="resilience"/>Résilience<text:bookmark-end text:name="__RefHeading___resilience_8"/><text:bookmark-end text:name="resilience"/></text:h>
      <text:h text:style-name="Heading_20_2" text:outline-level="2"><text:bookmark-start text:name="__RefHeading___pour_9"/><text:bookmark-start text:name="pour2"/>Pour<text:bookmark-end text:name="__RefHeading___pour_9"/><text:bookmark-end text:name="pour2"/></text:h>
      <text:list text:style-name="List_20_1" text:continue-numbering="false">
        <text:list-item>
          <text:p text:style-name="List_20_1_Content_First"> Si un noeud tombe/ferme, on peut transférer les données vers un autre système et les autres noeuds continuent de fonctionner.</text:p>
        </text:list-item>
        <text:list-item>
          <text:p text:style-name="List_20_1_Content_Last"> Si un groupe de personne est banni, il lui sera tout de même possible de rejoindre une autre instance plus tolérante afin de conserver un moyen de communication.</text:p>
        </text:list-item>
      </text:list>
      <text:h text:style-name="Heading_20_2" text:outline-level="2"><text:bookmark-start text:name="__RefHeading___contre_10"/><text:bookmark-start text:name="contre2"/>Contre<text:bookmark-end text:name="__RefHeading___contre_10"/><text:bookmark-end text:name="contre2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1T12::02:02</meta:creation-date>
    <dc:creator>Generated</dc:creator>
    <dc:date>2026-06-21T12::02:02</dc:date>
    <dc:language>en-US</dc:language>
    <meta:editing-cycles>1</meta:editing-cycles>
    <meta:editing-duration>PT0S</meta:editing-duration>
    <dc:title>libre:pouroucontre</dc:title>
  </office:meta>
</office:document-meta>
</file>