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e:pouroucontreia"/><text:bookmark-start text:name="__RefHeading___analyse_ialogiciel_libre_et_decentralise_1"/><text:bookmark-start text:name="analyse_ialogiciel_libre_et_decentralise"/>Analyse IA : Logiciel Libre et Décentralisé<text:bookmark-end text:name="__RefHeading___analyse_ialogiciel_libre_et_decentralise_1"/><text:bookmark-end text:name="analyse_ialogiciel_libre_et_decentralise"/></text:h>
      <text:h text:style-name="Heading_20_3" text:outline-level="3"><text:bookmark-start text:name="__RefHeading___securite_2"/><text:bookmark-start text:name="securite"/>Sécurité<text:bookmark-end text:name="__RefHeading___securite_2"/><text:bookmark-end text:name="securite"/></text:h>
      <text:h text:style-name="Heading_20_2" text:outline-level="2"><text:bookmark-start text:name="__RefHeading___✅_pour_3"/><text:bookmark-start text:name="✅_pour"/>✅ Pour<text:bookmark-end text:name="__RefHeading___✅_pour_3"/><text:bookmark-end text:name="✅_pour"/></text:h>
      <text:list text:style-name="List_20_1" text:continue-numbering="false">
        <text:list-item>
          <text:p text:style-name="List_20_1_Content_First"> <text:span text:style-name="Strong_20_Emphasis">Transparence totale</text:span> : Le code ouvert permet une vérification collective, réduisant les risques de backdoors cachées (ex. : Linux, Signal).</text:p>
        </text:list-item>
        <text:list-item>
          <text:p text:style-name="List_20_1_Content"> <text:span text:style-name="Strong_20_Emphasis">Audits collaboratifs</text:span> : Les LLM et outils d’analyse statique (SonarQube) peuvent scanner le code en continu, accélérant la détection de failles (ex. : OpenSSL après Heartbleed).</text:p>
        </text:list-item>
        <text:list-item>
          <text:p text:style-name="List_20_1_Content_Last"> <text:span text:style-name="Strong_20_Emphasis">Réactivité</text:span> : Les correctifs peuvent être proposés par la communauté, réduisant le temps de réponse aux vulnérabilités (ex. : patchs rapides pour Log4j).</text:p>
        </text:list-item>
      </text:list>
      <text:h text:style-name="Heading_20_2" text:outline-level="2"><text:bookmark-start text:name="__RefHeading___❌_contre_4"/><text:bookmark-start text:name="❌_contre"/>❌ Contre<text:bookmark-end text:name="__RefHeading___❌_contre_4"/><text:bookmark-end text:name="❌_contre"/></text:h>
      <text:list text:style-name="List_20_1" text:continue-numbering="false">
        <text:list-item>
          <text:p text:style-name="List_20_1_Content_First"> <text:span text:style-name="Strong_20_Emphasis">Surface d’attaque élargie</text:span> : Les attaquants ont accès au code pour identifier des failles (ex. : exploits zero-day sur WordPress).</text:p>
        </text:list-item>
        <text:list-item>
          <text:p text:style-name="List_20_1_Content"> <text:span text:style-name="Strong_20_Emphasis">Risque de contribution malveillante</text:span> : Un acteur hostile peut soumettre du code malicieux via des pull requests (ex. : attaque sur <text:span text:style-name="Source_20_Text">ua-parser-js</text:span> en 2021).</text:p>
        </text:list-item>
        <text:list-item>
          <text:p text:style-name="List_20_1_Content_Last"> <text:span text:style-name="Strong_20_Emphasis">Dépendance à la communauté</text:span> : Si la maintenance est faible (ex. : projets abandonnés sur GitHub), les failles peuvent persister.</text:p>
        </text:list-item>
      </text:list>
      <text:p text:style-name="Horizontal_20_Line"/>
      <text:h text:style-name="Heading_20_3" text:outline-level="3"><text:bookmark-start text:name="__RefHeading___maitrise_des_donnees_5"/><text:bookmark-start text:name="maitrise_des_donnees"/>Maîtrise des données<text:bookmark-end text:name="__RefHeading___maitrise_des_donnees_5"/><text:bookmark-end text:name="maitrise_des_donnees"/></text:h>
      <text:h text:style-name="Heading_20_2" text:outline-level="2"><text:bookmark-start text:name="__RefHeading___✅_pour_6"/><text:bookmark-start text:name="✅_pour1"/>✅ Pour<text:bookmark-end text:name="__RefHeading___✅_pour_6"/><text:bookmark-end text:name="✅_pour1"/></text:h>
      <text:list text:style-name="List_20_1" text:continue-numbering="false">
        <text:list-item>
          <text:p text:style-name="List_20_1_Content_First"> <text:span text:style-name="Strong_20_Emphasis">Souveraineté</text:span> : Pas de dépendance à un fournisseur central (ex. : Mastodon vs Twitter).</text:p>
        </text:list-item>
        <text:list-item>
          <text:p text:style-name="List_20_1_Content"> <text:span text:style-name="Strong_20_Emphasis">Protection contre la censure</text:span> : Résistance aux pressions politiques (ex. : instances Matrix auto-hébergées en Russie ou Chine).</text:p>
        </text:list-item>
        <text:list-item>
          <text:p text:style-name="List_20_1_Content_Last"> <text:span text:style-name="Strong_20_Emphasis">Contrôle explicite</text:span> : L’utilisateur choisit quelles données partager et avec qui (ex. : Nextcloud pour le stockage).</text:p>
        </text:list-item>
      </text:list>
      <text:h text:style-name="Heading_20_2" text:outline-level="2"><text:bookmark-start text:name="__RefHeading___❌_contre_7"/><text:bookmark-start text:name="❌_contre1"/>❌ Contre<text:bookmark-end text:name="__RefHeading___❌_contre_7"/><text:bookmark-end text:name="❌_contre1"/></text:h>
      <text:list text:style-name="List_20_1" text:continue-numbering="false">
        <text:list-item>
          <text:p text:style-name="List_20_1_Content_First"> <text:span text:style-name="Strong_20_Emphasis">Complexité juridique</text:span> : Les états peuvent cibler les nœuds ou les développeurs (ex. : saisie de serveurs, comme pour Riseup en 2022).</text:p>
        </text:list-item>
        <text:list-item>
          <text:p text:style-name="List_20_1_Content"> <text:span text:style-name="Strong_20_Emphasis">Fragmentation</text:span> : La décentralisation peut rendre difficile la modération de contenus illégaux (ex. : défis de modération sur IPFS).</text:p>
        </text:list-item>
        <text:list-item>
          <text:p text:style-name="List_20_1_Content_Last"> <text:span text:style-name="Strong_20_Emphasis">Responsabilité individuelle</text:span> : L’utilisateur doit gérer lui-même la sécurité et la conformité (ex. : RGPD pour un auto-hébergement).</text:p>
        </text:list-item>
      </text:list>
      <text:p text:style-name="Horizontal_20_Line"/>
      <text:h text:style-name="Heading_20_3" text:outline-level="3"><text:bookmark-start text:name="__RefHeading___resilience_8"/><text:bookmark-start text:name="resilience"/>Résilience<text:bookmark-end text:name="__RefHeading___resilience_8"/><text:bookmark-end text:name="resilience"/></text:h>
      <text:h text:style-name="Heading_20_2" text:outline-level="2"><text:bookmark-start text:name="__RefHeading___✅_pour_9"/><text:bookmark-start text:name="✅_pour2"/>✅ Pour<text:bookmark-end text:name="__RefHeading___✅_pour_9"/><text:bookmark-end text:name="✅_pour2"/></text:h>
      <text:list text:style-name="List_20_1" text:continue-numbering="false">
        <text:list-item>
          <text:p text:style-name="List_20_1_Content_First"> <text:span text:style-name="Strong_20_Emphasis">Redondance</text:span> : Pas de point de défaillance unique (ex. : réseau Tor).</text:p>
        </text:list-item>
        <text:list-item>
          <text:p text:style-name="List_20_1_Content"> <text:span text:style-name="Strong_20_Emphasis">Flexibilité</text:span> : Migration facile vers d’autres instances (ex. : fédération ActivityPub).</text:p>
        </text:list-item>
        <text:list-item>
          <text:p text:style-name="List_20_1_Content_Last"> <text:span text:style-name="Strong_20_Emphasis">Adaptabilité</text:span> : Possibilité de forker un projet si la gouvernance dérape (ex. : LibreOffice issu d’OpenOffice).</text:p>
        </text:list-item>
      </text:list>
      <text:h text:style-name="Heading_20_2" text:outline-level="2"><text:bookmark-start text:name="__RefHeading___❌_contre_10"/><text:bookmark-start text:name="❌_contre2"/>❌ Contre<text:bookmark-end text:name="__RefHeading___❌_contre_10"/><text:bookmark-end text:name="❌_contre2"/></text:h>
      <text:list text:style-name="List_20_1" text:continue-numbering="false">
        <text:list-item>
          <text:p text:style-name="List_20_1_Content_First"> <text:span text:style-name="Strong_20_Emphasis">Coûts de maintenance</text:span> : Nécessite des ressources techniques et financières pour maintenir les nœuds (ex. : coûts de bande passante pour un nœud Bitcoin).</text:p>
        </text:list-item>
        <text:list-item>
          <text:p text:style-name="List_20_1_Content"> <text:span text:style-name="Strong_20_Emphasis">Inégalité d’accès</text:span> : Les utilisateurs sans compétences techniques dépendent de tiers de confiance (ex. : hébergeurs comme Disroot).</text:p>
        </text:list-item>
        <text:list-item>
          <text:p text:style-name="List_20_1_Content_Last"> <text:span text:style-name="Strong_20_Emphasis">Risque de centralisation déguisée</text:span> : Certains nœuds peuvent devenir dominants (ex. : Cloudflare pour IPFS).</text:p>
        </text:list-item>
      </text:list>
      <text:p text:style-name="Horizontal_20_Line"/>
      <text:h text:style-name="Heading_20_3" text:outline-level="3"><text:bookmark-start text:name="__RefHeading___ethique_et_philosophie_11"/><text:bookmark-start text:name="ethique_et_philosophie"/>Éthique et Philosophie<text:bookmark-end text:name="__RefHeading___ethique_et_philosophie_11"/><text:bookmark-end text:name="ethique_et_philosophie"/></text:h>
      <text:h text:style-name="Heading_20_2" text:outline-level="2"><text:bookmark-start text:name="__RefHeading___✅_pour_12"/><text:bookmark-start text:name="✅_pour3"/>✅ Pour<text:bookmark-end text:name="__RefHeading___✅_pour_12"/><text:bookmark-end text:name="✅_pour3"/></text:h>
      <text:list text:style-name="List_20_1" text:continue-numbering="false">
        <text:list-item>
          <text:p text:style-name="LastListParagraph_List_20_1_Content_First"> Alignement avec les valeurs de liberté, d’équité et de collaboration (ex. : mouvement du logiciel libre de Stallman).</text:p>
        </text:list-item>
      </text:list>
      <text:h text:style-name="Heading_20_2" text:outline-level="2"><text:bookmark-start text:name="__RefHeading___❌_contre_13"/><text:bookmark-start text:name="❌_contre3"/>❌ Contre<text:bookmark-end text:name="__RefHeading___❌_contre_13"/><text:bookmark-end text:name="❌_contre3"/></text:h>
      <text:list text:style-name="List_20_1" text:continue-numbering="false">
        <text:list-item>
          <text:p text:style-name="LastListParagraph_List_20_1_Content_First"> Peut exclure les utilisateurs non techniques ou moins engagés.</text:p>
        </text:list-item>
      </text:list>
      <text:p text:style-name="Horizontal_20_Line"/>
      <text:h text:style-name="Heading_20_3" text:outline-level="3"><text:bookmark-start text:name="__RefHeading___performance_et_scalabilite_14"/><text:bookmark-start text:name="performance_et_scalabilite"/>Performance et Scalabilité<text:bookmark-end text:name="__RefHeading___performance_et_scalabilite_14"/><text:bookmark-end text:name="performance_et_scalabilite"/></text:h>
      <text:h text:style-name="Heading_20_2" text:outline-level="2"><text:bookmark-start text:name="__RefHeading___✅_pour_15"/><text:bookmark-start text:name="✅_pour4"/>✅ Pour<text:bookmark-end text:name="__RefHeading___✅_pour_15"/><text:bookmark-end text:name="✅_pour4"/></text:h>
      <text:list text:style-name="List_20_1" text:continue-numbering="false">
        <text:list-item>
          <text:p text:style-name="LastListParagraph_List_20_1_Content_First"> Solutions optimisées pour des cas d’usage spécifiques (ex. : PeerTube pour la vidéo).</text:p>
        </text:list-item>
      </text:list>
      <text:h text:style-name="Heading_20_2" text:outline-level="2"><text:bookmark-start text:name="__RefHeading___❌_contre_16"/><text:bookmark-start text:name="❌_contre4"/>❌ Contre<text:bookmark-end text:name="__RefHeading___❌_contre_16"/><text:bookmark-end text:name="❌_contre4"/></text:h>
      <text:list text:style-name="List_20_1" text:continue-numbering="false">
        <text:list-item>
          <text:p text:style-name="LastListParagraph_List_20_1_Content_First"> Latence accrue due à la décentralisation (ex. : temps de synchronisation pour les blockchains).</text:p>
        </text:list-item>
      </text:list>
      <text:p text:style-name="Horizontal_20_Line"/>
      <text:h text:style-name="Heading_20_3" text:outline-level="3"><text:bookmark-start text:name="__RefHeading___exemples_concrets_17"/><text:bookmark-start text:name="exemples_concrets"/>Exemples Concrets<text:bookmark-end text:name="__RefHeading___exemples_concrets_17"/><text:bookmark-end text:name="exemples_concre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 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Avantages                          </text:p>
          </table:table-cell>
          <table:table-cell office:value-type="string" table:style-name="tableheader">
            <text:p text:style-name="Table_20_Heading"> Défis                          </text:p>
          </table:table-cell>
        </table:table-row>
        <table:table-row>
          <table:table-cell office:value-type="string" table:style-name="tablecell">
            <text:p text:style-name="tablealignleft"> Signal       </text:p>
          </table:table-cell>
          <table:table-cell office:value-type="string" table:style-name="tablecell">
            <text:p text:style-name="tablealignleft"> Messagerie chiffrée   </text:p>
          </table:table-cell>
          <table:table-cell office:value-type="string" table:style-name="tablecell">
            <text:p text:style-name="tablealignleft"> Chiffrement E2E, audits publics       </text:p>
          </table:table-cell>
          <table:table-cell office:value-type="string" table:style-name="tablecell">
            <text:p text:style-name="tablealignleft"> Dépendance à des serveurs centraux </text:p>
          </table:table-cell>
        </table:table-row>
        <table:table-row>
          <table:table-cell office:value-type="string" table:style-name="tablecell">
            <text:p text:style-name="tablealignleft"> Mastodon     </text:p>
          </table:table-cell>
          <table:table-cell office:value-type="string" table:style-name="tablecell">
            <text:p text:style-name="tablealignleft"> Réseau social         </text:p>
          </table:table-cell>
          <table:table-cell office:value-type="string" table:style-name="tablecell">
            <text:p text:style-name="tablealignleft"> Résistance à la censure               </text:p>
          </table:table-cell>
          <table:table-cell office:value-type="string" table:style-name="tablecell">
            <text:p text:style-name="tablealignleft"> Modération complexe               </text:p>
          </table:table-cell>
        </table:table-row>
        <table:table-row>
          <table:table-cell office:value-type="string" table:style-name="tablecell">
            <text:p text:style-name="tablealignleft"> IPFS         </text:p>
          </table:table-cell>
          <table:table-cell office:value-type="string" table:style-name="tablecell">
            <text:p text:style-name="tablealignleft"> Stockage décentralisé  </text:p>
          </table:table-cell>
          <table:table-cell office:value-type="string" table:style-name="tablecell">
            <text:p text:style-name="tablealignleft"> Résilience, pas de censure            </text:p>
          </table:table-cell>
          <table:table-cell office:value-type="string" table:style-name="tablecell">
            <text:p text:style-name="tablealignleft"> Accès aux contenus illégaux       </text:p>
          </table:table-cell>
        </table:table-row>
        <table:table-row>
          <table:table-cell office:value-type="string" table:style-name="tablecell">
            <text:p text:style-name="tablealignleft"> Matrix       </text:p>
          </table:table-cell>
          <table:table-cell office:value-type="string" table:style-name="tablecell">
            <text:p text:style-name="tablealignleft"> Communication         </text:p>
          </table:table-cell>
          <table:table-cell office:value-type="string" table:style-name="tablecell">
            <text:p text:style-name="tablealignleft"> Décentralisation, interopérabilité    </text:p>
          </table:table-cell>
          <table:table-cell office:value-type="string" table:style-name="tablecell">
            <text:p text:style-name="tablealignleft"> Complexité de configuration        </text:p>
          </table:table-cell>
        </table:table-row>
        <table:table-row>
          <table:table-cell office:value-type="string" table:style-name="tablecell">
            <text:p text:style-name="tablealignleft"> Bitcoin      </text:p>
          </table:table-cell>
          <table:table-cell office:value-type="string" table:style-name="tablecell">
            <text:p text:style-name="tablealignleft"> Blockchain             </text:p>
          </table:table-cell>
          <table:table-cell office:value-type="string" table:style-name="tablecell">
            <text:p text:style-name="tablealignleft"> Résistance à la censure, transparence </text:p>
          </table:table-cell>
          <table:table-cell office:value-type="string" table:style-name="tablecell">
            <text:p text:style-name="tablealignleft"> Consommation énergétique élevée   </text:p>
          </table:table-cell>
        </table:table-row>
      </table:table>
      <text:p text:style-name="Horizontal_20_Line"/>
      <text:h text:style-name="Heading_20_3" text:outline-level="3"><text:bookmark-start text:name="__RefHeading___a_approfondir_18"/><text:bookmark-start text:name="a_approfondir"/>À approfondir<text:bookmark-end text:name="__RefHeading___a_approfondir_18"/><text:bookmark-end text:name="a_approfondir"/></text:h>
      <text:list text:style-name="List_20_1" text:continue-numbering="false">
        <text:list-item>
          <text:p text:style-name="List_20_1_Content_First"> [ ] Ajouter des études de cas (ex. : faille critique dans un projet open source).</text:p>
        </text:list-item>
        <text:list-item>
          <text:p text:style-name="List_20_1_Content"> [ ] Comparer avec des solutions centralisées (ex. : Slack vs Matrix).</text:p>
        </text:list-item>
        <text:list-item>
          <text:p text:style-name="List_20_1_Content_Last"> [ ] Explorer les modèles économiques (ex. : financement communautaire vs abonnement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2::03:38</meta:creation-date>
    <dc:creator>Generated</dc:creator>
    <dc:date>2026-06-21T12::03:38</dc:date>
    <dc:language>en-US</dc:language>
    <meta:editing-cycles>1</meta:editing-cycles>
    <meta:editing-duration>PT0S</meta:editing-duration>
    <dc:title>libre:pouroucontreia</dc:title>
  </office:meta>
</office:document-meta>
</file>