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tastic:liens_utiles"/><text:bookmark-start text:name="__RefHeading___general_1"/><text:bookmark-start text:name="general"/>Général<text:bookmark-end text:name="__RefHeading___general_1"/><text:bookmark-end text:name="general"/></text:h>
      <text:list text:style-name="List_20_1" text:continue-numbering="false">
        <text:list-item>
          <text:p text:style-name="List_20_1_Content_First"> <text:a xlink:type="simple" xlink:href="https://www.hackster.io/punkgeek/meshtastic-a-hiking-skiing-gps-mesh-communicator-84f999" text:style-name="Internet_20_link" text:visited-style-name="Visited_20_Internet_20_Link"> Blog causant de Meshtastic (en)</text:a></text:p>
        </text:list-item>
        <text:list-item>
          <text:p text:style-name="List_20_1_Content"> <text:a xlink:type="simple" xlink:href="https://delurk.com/3-meshtastic/18-parametrage-des-canaux-meshtastic" text:style-name="Internet_20_link" text:visited-style-name="Visited_20_Internet_20_Link">Blog parlant du réglage des canaux (fr)</text:a></text:p>
        </text:list-item>
        <text:list-item>
          <text:p text:style-name="List_20_1_Content"> <text:a xlink:type="simple" xlink:href="https://wiki.mesh-idf.fr/fr/home" text:style-name="Internet_20_link" text:visited-style-name="Visited_20_Internet_20_Link">Blog/wiki d'un réseau de passionnés en Île-de-France (fr)</text:a></text:p>
        </text:list-item>
        <text:list-item>
          <text:p text:style-name="List_20_1_Content_Last"> <text:a xlink:type="simple" xlink:href="https://fr.wikipedia.org/wiki/Meshtastic#:~:text=Meshtastic%20a%20%C3%A9t%C3%A9%20cr%C3%A9%C3%A9%20par,acc%C3%A8s%20%C3%A0%20Internet%20est%20limit%C3%A9." text:style-name="Internet_20_link" text:visited-style-name="Visited_20_Internet_20_Link"> La page wikipedia en français de Meshtastic (fr)</text:a></text:p>
        </text:list-item>
      </text:list>
      <text:p text:style-name="Horizontal_20_Line"/>
      <text:h text:style-name="Heading_20_1" text:outline-level="1"><text:bookmark-start text:name="__RefHeading___meshtastic_officiel_2"/><text:bookmark-start text:name="meshtastic_officiel"/>Meshtastic Officiel<text:bookmark-end text:name="__RefHeading___meshtastic_officiel_2"/><text:bookmark-end text:name="meshtastic_officiel"/></text:h>
      <text:list text:style-name="List_20_1" text:continue-numbering="false">
        <text:list-item>
          <text:p text:style-name="List_20_1_Content_First"> <text:a xlink:type="simple" xlink:href="https://meshtastic.org/" text:style-name="Internet_20_link" text:visited-style-name="Visited_20_Internet_20_Link">Site officiel Meshtastic (en)</text:a></text:p>
        </text:list-item>
        <text:list-item>
          <text:p text:style-name="List_20_1_Content"> <text:a xlink:type="simple" xlink:href="https://www.youtube.com/@Meshtastic" text:style-name="Internet_20_link" text:visited-style-name="Visited_20_Internet_20_Link"> La chaine Youtube (en)</text:a></text:p>
        </text:list-item>
        <text:list-item>
          <text:p text:style-name="List_20_1_Content"> <text:a xlink:type="simple" xlink:href="https://meshtastic.org/docs/configuration/radio/channels/" text:style-name="Internet_20_link" text:visited-style-name="Visited_20_Internet_20_Link"> Wiki meshtastic : Configurer les canaux (en)</text:a></text:p>
        </text:list-item>
        <text:list-item>
          <text:p text:style-name="List_20_1_Content"> <text:a xlink:type="simple" xlink:href="https://meshtastic.org/docs/configuration/radio/" text:style-name="Internet_20_link" text:visited-style-name="Visited_20_Internet_20_Link"> Wiki meshtastic : Configurer la radio (en)</text:a></text:p>
        </text:list-item>
        <text:list-item>
          <text:p text:style-name="List_20_1_Content_Last"> <text:a xlink:type="simple" xlink:href="https://github.com/geeksville" text:style-name="Internet_20_link" text:visited-style-name="Visited_20_Internet_20_Link">Github officiel de Geeksville, fondateur officiel de Meshtastic (en)</text:a></text:p>
        </text:list-item>
      </text:list>
      <text:p text:style-name="Text_20_body">——————————</text:p>
      <text:h text:style-name="Heading_20_1" text:outline-level="1"><text:bookmark-start text:name="__RefHeading___techno_bidouille_3"/><text:bookmark-start text:name="techno_bidouille"/>Techno / Bidouille<text:bookmark-end text:name="__RefHeading___techno_bidouille_3"/><text:bookmark-end text:name="techno_bidouille"/></text:h>
      <text:list text:style-name="List_20_1" text:continue-numbering="false">
        <text:list-item>
          <text:p text:style-name="List_20_1_Content_First"> <text:a xlink:type="simple" xlink:href="https://yycmesh.wordpress.com/2025/04/19/cold-weather-charging-of-lithium-ion-batteries-real-world-lessons-from-the-meshtastic-community/" text:style-name="Internet_20_link" text:visited-style-name="Visited_20_Internet_20_Link"> Impact du froid sur les batteries au Lithium (en)</text:a></text:p>
        </text:list-item>
        <text:list-item>
          <text:p text:style-name="List_20_1_Content"> <text:a xlink:type="simple" xlink:href="https://flasher.meshtastic.org/" text:style-name="Internet_20_link" text:visited-style-name="Visited_20_Internet_20_Link"> Un outil web pour flasher le micrologiciel des ESP32 (fr)</text:a></text:p>
        </text:list-item>
        <text:list-item>
          <text:p text:style-name="List_20_1_Content"> <text:a xlink:type="simple" xlink:href="https://forum.hardware.fr/hfr/electroniquedomotiquediy/meshtastic-communication-distance-sujet_2608_1.htm" text:style-name="Internet_20_link" text:visited-style-name="Visited_20_Internet_20_Link">Présentation du le forum hardware.fr de LoRa, communication longue distance (fr)</text:a></text:p>
        </text:list-item>
        <text:list-item>
          <text:p text:style-name="List_20_1_Content"> <text:a xlink:type="simple" xlink:href="https://www.disk91.com/2025/projects/iot/meshtastic-solar-nodes/" text:style-name="Internet_20_link" text:visited-style-name="Visited_20_Internet_20_Link"> Nœud alimenté avec panneau solaire (en)</text:a></text:p>
        </text:list-item>
        <text:list-item>
          <text:p text:style-name="List_20_1_Content"> <text:a xlink:type="simple" xlink:href="https://openelab.io/fr/blogs/getting-started/tagged/meshtastic" text:style-name="Internet_20_link" text:visited-style-name="Visited_20_Internet_20_Link"> Blog Tech parlant de Meshtastic (en)</text:a></text:p>
        </text:list-item>
        <text:list-item/>
      </text:list>
      <text:p text:style-name="Horizontal_20_Line"/>
      <text:h text:style-name="Heading_20_1" text:outline-level="1"><text:bookmark-start text:name="__RefHeading___videos_4"/><text:bookmark-start text:name="videos"/>Vidéos<text:bookmark-end text:name="__RefHeading___videos_4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CZMHWFDZ77Y" text:style-name="Internet_20_link" text:visited-style-name="Visited_20_Internet_20_Link"> Vidéo Youtube : Guide du débutant Meshtastic (en)</text:a></text:p>
        </text:list-item>
        <text:list-item>
          <text:p text:style-name="List_20_1_Content_Last"> <text:a xlink:type="simple" xlink:href="https://www.youtube.com/watch?v=s4dl9EVjJo0" text:style-name="Internet_20_link" text:visited-style-name="Visited_20_Internet_20_Link"> Vidéo de présentation sur Youtube de Meshtastic (fr)</text:a></text:p>
        </text:list-item>
      </text:list>
      <text:p text:style-name="Horizontal_20_Line"/>
      <text:h text:style-name="Heading_20_1" text:outline-level="1"><text:bookmark-start text:name="__RefHeading___noeud_et_cartes_5"/><text:bookmark-start text:name="noeud_et_cartes"/>Noeud et cartes<text:bookmark-end text:name="__RefHeading___noeud_et_cartes_5"/><text:bookmark-end text:name="noeud_et_cartes"/></text:h>
      <text:list text:style-name="List_20_1" text:continue-numbering="false">
        <text:list-item>
          <text:p text:style-name="List_20_1_Content_First"> <text:a xlink:type="simple" xlink:href="https://meshmap.net/" text:style-name="Internet_20_link" text:visited-style-name="Visited_20_Internet_20_Link"> Carte des noeud Meshtastic (en)</text:a></text:p>
        </text:list-item>
        <text:list-item>
          <text:p text:style-name="List_20_1_Content_Last"> <text:a xlink:type="simple" xlink:href="https://site.meshtastic.org/" text:style-name="Internet_20_link" text:visited-style-name="Visited_20_Internet_20_Link"> Carte de prévisiualisation d'antennes, noeud sur le réseau à un endroit donnée (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2::02:03</meta:creation-date>
    <dc:creator>Generated</dc:creator>
    <dc:date>2026-06-21T12::02:03</dc:date>
    <dc:language>en-US</dc:language>
    <meta:editing-cycles>1</meta:editing-cycles>
    <meta:editing-duration>PT0S</meta:editing-duration>
    <dc:title>meshtastic:liens_utiles</dc:title>
  </office:meta>
</office:document-meta>
</file>