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htastic:presentation"/><text:bookmark-start text:name="__RefHeading___c_est_quoi_1"/><text:bookmark-start text:name="c_est_quoi"/>C'est quoi ?<text:bookmark-end text:name="__RefHeading___c_est_quoi_1"/><text:bookmark-end text:name="c_est_quoi"/></text:h>
      <text:list text:style-name="List_20_1" text:continue-numbering="false">
        <text:list-item>
          <text:p text:style-name="List_20_1_Content_First"> Protocole de communication en architecture maillé, décentralisé et hors réseaux de télécommunications conventionnels.</text:p>
        </text:list-item>
        <text:list-item>
          <text:p text:style-name="List_20_1_Content"> Repose sur des transmissions radio LoRa.</text:p>
        </text:list-item>
        <text:list-item>
          <text:p text:style-name="List_20_1_Content_Last"> Créé par Kevin Hester début 2020 pour faciliter la communication dans les lieux où l'accès à internet est limité.</text:p>
        </text:list-item>
      </text:list>
      <text:h text:style-name="Heading_20_1" text:outline-level="1"><text:bookmark-start text:name="__RefHeading___la_base_-_lora_2"/><text:bookmark-start text:name="la_base_-_lora"/>La base - LORA<text:bookmark-end text:name="__RefHeading___la_base_-_lora_2"/><text:bookmark-end text:name="la_base_-_lora"/></text:h>
      <text:p text:style-name="Text_20_body"><text:span text:style-name="Emphasis"> LoRa = Long Range</text:span></text:p>
      <text:list text:style-name="List_20_1" text:continue-numbering="false">
        <text:list-item>
          <text:p text:style-name="List_20_1_Content_First"> Technologie de radiocommunication “longue portée”.</text:p>
        </text:list-item>
        <text:list-item>
          <text:p text:style-name="List_20_1_Content"> Peut être utilisé pour internet avec la technologie LoRaWAN.</text:p>
        </text:list-item>
        <text:list-item>
          <text:p text:style-name="List_20_1_Content_Last"> Ne nécessite par de formation</text:p>
        </text:list-item>
      </text:list>
      <text:h text:style-name="Heading_20_1" text:outline-level="1"><text:bookmark-start text:name="__RefHeading___pourquoi_3"/><text:bookmark-start text:name="pourquoi"/>Pourquoi ?<text:bookmark-end text:name="__RefHeading___pourquoi_3"/><text:bookmark-end text:name="pourquoi"/></text:h>
      <text:list text:style-name="List_20_1" text:continue-numbering="false">
        <text:list-item>
          <text:p text:style-name="List_20_1_Content_First"> Communication lors de catastrophes naturelles.</text:p>
        </text:list-item>
        <text:list-item>
          <text:p text:style-name="List_20_1_Content"> Permet une communication dans des zones blanches non desservies par les réseaux télécoms.</text:p>
        </text:list-item>
        <text:list-item>
          <text:p text:style-name="List_20_1_Content_Last"> Maintien du contact lors de censure d'internet.</text:p>
        </text:list-item>
      </text:list>
      <text:h text:style-name="Heading_20_1" text:outline-level="1"><text:bookmark-start text:name="__RefHeading___pour_resumer_4"/><text:bookmark-start text:name="pour_resumer"/>Pour résumer<text:bookmark-end text:name="__RefHeading___pour_resumer_4"/><text:bookmark-end text:name="pour_resumer"/></text:h>
      <text:list text:style-name="List_20_1" text:continue-numbering="false">
        <text:list-item>
          <text:p text:style-name="LastListParagraph_List_20_1_Content_First"> Je possède un téléphone portable. Je télécharge dessus l'application Meshtastic :</text:p>
        </text:list-item>
      </text:list>
      <text:p text:style-name="Text_20_body"><draw:frame draw:style-name="medialeft" draw:name="0" text:anchor-type="paragraph" draw:z-index="0" svg:width="5.2916666666667cm" style:rel-width="100%" svg:height="5.2916666666667cm" style:rel-height="scale"><draw:image xlink:href="/var/www/dokuwiki/data/media/meshtastic/mesh_google_store.png" xlink:type="simple" xlink:show="embed" xlink:actuate="onLoad"/></draw:frame>
<draw:frame draw:style-name="media" draw:name="1" text:anchor-type="as-char" draw:z-index="1" svg:width="5.2916666666667cm" style:rel-width="100%" svg:height="5.2916666666667cm" style:rel-height="scale"><draw:image xlink:href="/var/www/dokuwiki/data/media/meshtastic/mesh_app_store.png" xlink:type="simple" xlink:show="embed" xlink:actuate="onLoad"/></draw:frame></text:p>
      <text:list text:style-name="List_20_1" text:continue-numbering="false">
        <text:list-item>
          <text:p text:style-name="List_20_1_Content_First"> Je me procure un module avec antenne LoRa</text:p>
        </text:list-item>
        <text:list-item>
          <text:p text:style-name="List_20_1_Content"> Je connecte mon module/antenne à mon téléphone grace à un cable, bluetooth ou wifi.</text:p>
        </text:list-item>
        <text:list-item>
          <text:p text:style-name="List_20_1_Content_Last"> Je profite du réseau Meshtastic gratuitement si des noeuds sont à ma porté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6-21T11::56:10</meta:creation-date>
    <dc:creator>Generated</dc:creator>
    <dc:date>2026-06-21T11::56:10</dc:date>
    <dc:language>en-US</dc:language>
    <meta:editing-cycles>1</meta:editing-cycles>
    <meta:editing-duration>PT0S</meta:editing-duration>
    <dc:title>meshtastic:presentation</dc:title>
  </office:meta>
</office:document-meta>
</file>