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titre_1_1"/><text:bookmark-start text:name="titre_1"/>Titre 1<text:bookmark-end text:name="__RefHeading___titre_1_1"/><text:bookmark-end text:name="titre_1"/></text:h>
      <text:p text:style-name="Text_20_body"> Lorem ipsum dolor sit amet, consectetur adipiscing elit. Maecenas semper orci condimentum purus blandit malesuada. Ut eu suscipit massa. Fusce risus tellus, accumsan sit amet justo at, dapibus pretium dolor. Praesent quis bibendum metus, at auctor odio. Praesent semper tellus posuere lorem mattis, vel scelerisque tortor iaculis. Praesent sodales lacus at odio sagittis bibendum. Pellentesque habitant morbi tristique senectus et netus et malesuada fames ac turpis egestas. Vivamus tempus eleifend feugiat. Sed at eros imperdiet, ultrices ex ac, mollis sapien.</text:p>
      <text:p text:style-name="Text_20_body">Ut lobortis tellus eget porta laoreet. Nulla quis nunc magna. Vivamus in neque pulvinar, egestas elit quis, gravida arcu. Praesent scelerisque mauris purus, a pulvinar arcu imperdiet sit amet. Mauris egestas, urna vitae pharetra mattis, nisi elit dignissim turpis, et euismod nisl libero vitae nunc. Nunc tristique dui at enim molestie condimentum. Proin ultrices in dui nec aliquam. Lorem ipsum dolor sit amet, consectetur adipiscing elit. Integer magna diam, aliquet ac risus sit amet, ultricies interdum lorem. Vestibulum ante ipsum primis in faucibus orci luctus et ultrices posuere cubilia curae; Nunc venenatis purus sapien, et vestibulum dolor tincidunt eu. Aenean tincidunt volutpat enim a rhoncus. Sed iaculis, massa ut blandit porttitor, nibh justo tincidunt augue, non malesuada magna ipsum vel magna. </text:p>
      <text:h text:style-name="Heading_20_1" text:outline-level="1"><text:bookmark-start text:name="__RefHeading___titre_2_2"/><text:bookmark-start text:name="titre_2"/>Titre 2<text:bookmark-end text:name="__RefHeading___titre_2_2"/><text:bookmark-end text:name="titre_2"/></text:h>
      <text:h text:style-name="Heading_20_2" text:outline-level="2"><text:bookmark-start text:name="__RefHeading___niveau_2-1_3"/><text:bookmark-start text:name="niveau_2-1"/>Niveau 2-1<text:bookmark-end text:name="__RefHeading___niveau_2-1_3"/><text:bookmark-end text:name="niveau_2-1"/></text:h>
      <text:p text:style-name="Text_20_body"> Lorem ipsum dolor sit amet, consectetur adipiscing elit. Maecenas semper orci condimentum purus blandit malesuada. Ut eu suscipit massa. Fusce risus tellus, accumsan sit amet justo at, dapibus pretium dolor. Praesent quis bibendum metus, at auctor odio. Praesent semper tellus posuere lorem mattis, vel scelerisque tortor iaculis. Praesent sodales lacus at odio sagittis bibendum. Pellentesque habitant morbi tristique senectus et netus et malesuada fames ac turpis egestas. Vivamus tempus eleifend feugiat. Sed at eros imperdiet, ultrices ex ac, mollis sapien.</text:p>
      <text:p text:style-name="Text_20_body">Ut lobortis tellus eget porta laoreet. Nulla quis nunc magna. Vivamus in neque pulvinar, egestas elit quis, gravida arcu. Praesent scelerisque mauris purus, a pulvinar arcu imperdiet sit amet. Mauris egestas, urna vitae pharetra mattis, nisi elit dignissim turpis, et euismod nisl libero vitae nunc. Nunc tristique dui at enim molestie condimentum. Proin ultrices in dui nec aliquam. Lorem ipsum dolor sit amet, consectetur adipiscing elit. Integer magna diam, aliquet ac risus sit amet, ultricies interdum lorem. Vestibulum ante ipsum primis in faucibus orci luctus et ultrices posuere cubilia curae; Nunc venenatis purus sapien, et vestibulum dolor tincidunt eu. Aenean tincidunt volutpat enim a rhoncus. Sed iaculis, massa ut blandit porttitor, nibh justo tincidunt augue, non malesuada magna ipsum vel magna. </text:p>
      <text:h text:style-name="Heading_20_2" text:outline-level="2"><text:bookmark-start text:name="__RefHeading___niveau_2-2_4"/><text:bookmark-start text:name="niveau_2-2"/>Niveau 2-2<text:bookmark-end text:name="__RefHeading___niveau_2-2_4"/><text:bookmark-end text:name="niveau_2-2"/></text:h>
      <text:p text:style-name="Text_20_body"> Lorem ipsum dolor sit amet, consectetur adipiscing elit. Maecenas semper orci condimentum purus blandit malesuada. Ut eu suscipit massa. Fusce risus tellus, accumsan sit amet justo at, dapibus pretium dolor. Praesent quis bibendum metus, at auctor odio. Praesent semper tellus posuere lorem mattis, vel scelerisque tortor iaculis. Praesent sodales lacus at odio sagittis bibendum. Pellentesque habitant morbi tristique senectus et netus et malesuada fames ac turpis egestas. Vivamus tempus eleifend feugiat. Sed at eros imperdiet, ultrices ex ac, mollis sapien.</text:p>
      <text:p text:style-name="Text_20_body">Ut lobortis tellus eget porta laoreet. Nulla quis nunc magna. Vivamus in neque pulvinar, egestas elit quis, gravida arcu. Praesent scelerisque mauris purus, a pulvinar arcu imperdiet sit amet. Mauris egestas, urna vitae pharetra mattis, nisi elit dignissim turpis, et euismod nisl libero vitae nunc. Nunc tristique dui at enim molestie condimentum. Proin ultrices in dui nec aliquam. Lorem ipsum dolor sit amet, consectetur adipiscing elit. Integer magna diam, aliquet ac risus sit amet, ultricies interdum lorem. Vestibulum ante ipsum primis in faucibus orci luctus et ultrices posuere cubilia curae; Nunc venenatis purus sapien, et vestibulum dolor tincidunt eu. Aenean tincidunt volutpat enim a rhoncus. Sed iaculis, massa ut blandit porttitor, nibh justo tincidunt augue, non malesuada magna ipsum vel magn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1T10::37:56</meta:creation-date>
    <dc:creator>Generated</dc:creator>
    <dc:date>2026-06-21T10::37:56</dc:date>
    <dc:language>en-US</dc:language>
    <meta:editing-cycles>1</meta:editing-cycles>
    <meta:editing-duration>PT0S</meta:editing-duration>
    <dc:title>start</dc:title>
  </office:meta>
</office:document-meta>
</file>